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0">
      <style:table-properties style:width="16.503cm" fo:margin-left="0cm" style:page-number="auto" table:align="left"/>
    </style:style>
    <style:style style:name="Таблица1.A" style:family="table-column">
      <style:table-column-properties style:column-width="8.126cm"/>
    </style:style>
    <style:style style:name="Таблица1.B" style:family="table-column">
      <style:table-column-properties style:column-width="8.37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break-before="pag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1.249cm" style:auto-text-indent="false" style:vertical-align="auto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left="0cm" fo:margin-right="0cm" fo:text-align="center" style:justify-single-word="false" fo:text-indent="1.249cm" style:auto-text-indent="false" style:vertical-align="auto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Обычный">
      <style:paragraph-properties fo:margin-left="0cm" fo:margin-right="0cm" fo:text-align="justify" style:justify-single-word="false" fo:text-indent="1.249cm" style:auto-text-indent="false" style:vertical-align="auto"/>
    </style:style>
    <style:style style:name="P8" style:family="paragraph" style:parent-style-name="Обычный">
      <style:paragraph-properties fo:margin-left="0cm" fo:margin-right="0cm" fo:text-align="center" style:justify-single-word="false" fo:text-indent="1.249cm" style:auto-text-indent="false" style:vertical-align="auto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Обычный">
      <style:paragraph-properties fo:margin-left="0cm" fo:margin-right="0cm" fo:text-align="center" style:justify-single-word="false" fo:text-indent="1.249cm" style:auto-text-indent="false" style:vertical-align="auto"/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T3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4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5" style:family="text"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T6" style:family="text">
      <style:text-properties style:font-name="Liberation Serif" fo:font-size="12pt" fo:font-style="italic" style:font-size-asian="12pt" style:font-style-asian="italic" style:font-name-complex="Liberation Serif" style:font-size-complex="12pt" style:font-style-complex="italic" style:font-weight-complex="bold"/>
    </style:style>
    <style:style style:name="T7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9" style:family="text">
      <style:text-properties style:use-window-font-color="true" style:font-name="Liberation Serif" fo:font-size="12pt" fo:font-style="italic" style:text-underline-style="none" style:font-size-asian="12pt" style:font-style-asian="italic" style:font-name-complex="Liberation Serif" style:font-size-complex="12pt" style:font-weight-complex="bold"/>
    </style:style>
    <style:style style:name="T10" style:family="text">
      <style:text-properties style:use-window-font-color="true" style:font-name="Liberation Serif" fo:font-size="12pt" style:text-underline-style="none" fo:font-weight="bold" style:font-size-asian="12pt" style:font-weight-asian="bold" style:font-name-complex="Liberation Serif" style:font-size-complex="12pt" style:font-weight-complex="bold"/>
    </style:style>
    <style:style style:name="T11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12" style:family="text"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T13" style:family="text"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Приложение</text:p>
          </table:table-cell>
        </table:table-row>
      </table:table>
      <text:p text:style-name="P3"/>
      <text:p text:style-name="P3">Целевое обучение по образовательным программам высшего образования</text:p>
      <text:p text:style-name="P3"/>
      <text:p text:style-name="P4">Министерство здравоохранения Свердловской области (далее-Министерство) совместно с федеральным государственным бюджетным образовательным учреждением высшего образования «Уральский государственный медицинский университет» Министерства здравоохранения Российской Федерации (далее – Университет), <text:line-break/>на протяжении 16 лет проводит работу по целевой подготовке будущих врачей за счет средств федерального бюджета и бюджета Свердловской области. Реализация механизма целевого обучения призвана повысить мотивированность абитуриентов и студентов <text:line-break/>в выборе специальности, будущего место работы, усилить ответственность работодателя <text:line-break/>за отбор будущих работников, снизить дефицит кадров. Прием на целевое обучение проводится по отдельному конкурсу в пределах установленных квот.</text:p>
      <text:p text:style-name="P4">Ежегодно Министерство здравоохранения Свердловской области формирует список абитуриентов, рекомендованных к поступлению в медицинский ВУЗ по целевому направлению: в соответствии с Федеральным законом от 29.12.2012№ 273-ФЗ <text:line-break/>"Об образовании в Российской Федерации", а также постановлением Правительства РФ <text:line-break/>от 13.10.2020 № 1681 "О целевом обучении по образовательным программам среднего профессионального и высшего образования", за счет средств федерального бюджета, с учетом потребности медицинских учреждений. В соответствии постановлением Правительства Свердловской области от 21.12.2017 № 970-ПП "Об утверждении Порядка направления граждан на обучение в организацию, осуществляющую образовательную деятельность по образовательным программам высшего образования, за счет средств областного бюджета", на основании заявок от учреждений здравоохранения Свердловской области, подведомственных Министерству здравоохранения Свердловской области (далее – Учреждение).</text:p>
      <text:p text:style-name="P4">На включение в список лиц, направляемых на подготовку по программам специалитета по специальностям: «Лечебное дело», «Педиатрия», «Медико-профилактическое дело», «Стоматология», «Фармация», имеет право гражданин Российской Федерации, получивший среднее общее образование либо среднее профессиональное образование.</text:p>
      <text:p text:style-name="P7"><text:span text:style-name="Основной_20_шрифт_20_абзаца"><text:span text:style-name="T2">Абитуриенту необходимо</text:span></text:span><text:span text:style-name="Основной_20_шрифт_20_абзаца"><text:span text:style-name="T1"> </text:span></text:span><text:span text:style-name="Основной_20_шрифт_20_абзаца"><text:span text:style-name="T2">лично обратиться в Учреждение</text:span></text:span><text:span text:style-name="Основной_20_шрифт_20_абзаца"><text:span text:style-name="T1"> в период с 1 феврал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о</text:span></text:span><text:span text:style-name="Основной_20_шрифт_20_абзаца"><text:span text:style-name="T2"> 31 мая года</text:span></text:span><text:span text:style-name="Основной_20_шрифт_20_абзаца"><text:span text:style-name="T1">, </text:span></text:span><text:span text:style-name="Основной_20_шрифт_20_абзаца"><text:span text:style-name="T2">в кото</text:span></text:span><text:span text:style-name="Основной_20_шрифт_20_абзаца"><text:span text:style-name="T2">ром планируется поступление</text:span></text:span><text:span text:style-name="Основной_20_шрифт_20_абзаца"><text:span text:style-name="T1">, написать заявление на имя руководителя Учреждения о включении в список кандидатов на целевое обучение. </text:span></text:span><text:span text:style-name="Основной_20_шрифт_20_абзаца"><text:span text:style-name="T4">Форма заявления размещена на официальном сайте Министерства (</text:span></text:span><text:a xlink:type="simple" xlink:href="http://yandex.ru/clck/jsredir?bu=uniq1516340075013397764&amp;from=yandex.ru%3Bsearch%2F%3Bweb%3B%3B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 office:target-frame-name="_top" xlink:show="replace" text:style-name="Internet_20_link" text:visited-style-name="Visited_20_Internet_20_Link"><text:span text:style-name="Гиперссылка"><text:span text:style-name="T9">minzdrav.midural.ru</text:span></text:span></text:a><text:span text:style-name="Основной_20_шрифт_20_абзаца"><text:span text:style-name="T5">) </text:span></text:span><text:span text:style-name="Основной_20_шрифт_20_абзаца"><text:span text:style-name="T4">в разделе «Образование. Аттестация. Награды.» - «Целевое обучение».</text:span></text:span><text:span text:style-name="Основной_20_шрифт_20_абзаца"><text:span text:style-name="T1"> </text:span></text:span><text:span text:style-name="Основной_20_шрифт_20_абзаца"><text:span text:style-name="T7">Учреждение здравоохранения, в которое подается заявление, выбирается абитуриентом самостоятельно.</text:span></text:span><text:span text:style-name="Основной_20_шрифт_20_абзаца"><text:span text:style-name="T1"> </text:span></text:span><text:span text:style-name="Основной_20_шрифт_20_абзаца"><text:span text:style-name="T6">Справочник подведомственных </text:span></text:span><text:span text:style-name="Основной_20_шрифт_20_абзаца"><text:span text:style-name="T6">Министерству учреждений</text:span></text:span><text:span text:style-name="Основной_20_шрифт_20_абзаца"><text:span text:style-name="T4"> размещен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а официальном сайте Министерства (</text:span></text:span><text:a xlink:type="simple" xlink:href="http://yandex.ru/clck/jsredir?bu=uniq1516340075013397764&amp;from=yandex.ru%3Bsearch%2F%3Bweb%3B%3B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 office:target-frame-name="_top" xlink:show="replace" text:style-name="Internet_20_link" text:visited-style-name="Visited_20_Internet_20_Link"><text:span text:style-name="Гиперссылка"><text:span text:style-name="T9">minzdrav.midural.ru</text:span></text:span></text:a><text:span text:style-name="Основной_20_шрифт_20_абзаца"><text:span text:style-name="T5">)</text:span></text:span><text:span text:style-name="Основной_20_шрифт_20_абзаца"><text:span text:style-name="T4">в разделе «О министерстве» - «Подведомственные учреждения».</text:span></text:span></text:p>
      <text:p text:style-name="P4">Отбор претендентов на целевое обучение включает в себя следующие этапы:</text:p>
      <text:p text:style-name="P4">1) прием документов граждан, изъявивших желание принять участие в отборе <text:line-break/>на заключение договора о целевом обучении;</text:p>
      <text:p text:style-name="P4">2) проведение отбора граждан, претендующих на заключение договора <text:line-break/>о целевом обучении;</text:p>
      <text:p text:style-name="P4">3) подписание договора о целевом обучении с гражданами, успешно прошедшими отбор.</text:p>
      <text:p text:style-name="P7"><text:span text:style-name="Основной_20_шрифт_20_абзаца"><text:span text:style-name="T1">Руководители Учреждений ежегодно осуществляют прием заявлений от кандидатов, с приложением необходимых документов. Отбор кандидатов осуществляется </text:span></text:span><text:soft-page-break/><text:span text:style-name="Основной_20_шрифт_20_абзаца"><text:span text:style-name="T1">комиссией </text:span></text:span><text:span text:style-name="Основной_20_шрифт_20_абзаца"><text:span text:style-name="T1">Учреждения.</text:span></text:span><text:span text:style-name="Основной_20_шрифт_20_абзаца"><text:span text:style-name="T1"> На основании принятого решения, комиссия Учреждения осуществляет подготовку проектов договоров о целевом обучении и обеспечивает их подписание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 гражданами, успешно прошедшими конкурсный отбор, и направляет список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и подписанные проекты договоров о целев</text:span></text:span><text:span text:style-name="Основной_20_шрифт_20_абзаца"><text:span text:style-name="T1">ом обучении в отдел образования, аттестаци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и наград в сфере здравоохранения Министерства </text:span></text:span><text:span text:style-name="Основной_20_шрифт_20_абзаца"><text:span text:style-name="T2">не позднее 1 июня текущего года</text:span></text:span><text:span text:style-name="Основной_20_шрифт_20_абзаца"><text:span text:style-name="T1">.</text:span></text:span></text:p>
      <text:p text:style-name="P4">Списки кандидатов для поступления на обучение по целевому направлению формируется комиссией Министерства по вопросам организации подготовки специалистов с высшим медицинским образованием за счет бюджетных ассигнований федерального бюджета и бюджета Свердловской области с учетом потребности медицинских учреждений в конкретных специалистах.</text:p>
      <text:p text:style-name="P6"><text:span text:style-name="Основной_20_шрифт_20_абзаца"><text:span text:style-name="T1">По окончании учебы гражданин, заключивший догов</text:span></text:span><text:span text:style-name="Основной_20_шрифт_20_абзаца"><text:span text:style-name="T1">ор о целевом обучении </text:span></text:span><text:span text:style-name="Основной_20_шрифт_20_абзаца"><text:span text:style-name="T7">за счет средств федерального бюджета,</text:span></text:span><text:span text:style-name="Основной_20_шрифт_20_абзаца"><text:span text:style-name="T1"> </text:span></text:span><text:span text:style-name="Основной_20_шрифт_20_абзаца"><text:span text:style-name="T7">обязан заключить трудовой договор и работать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в Учреждении, указанном в договоре,</text:span></text:span><text:span text:style-name="Основной_20_шрифт_20_абзаца"><text:span text:style-name="T1"> в должности врача по специальности, полученной в ходе подготовки, </text:span></text:span><text:span text:style-name="Основной_20_шрифт_20_абзаца"><text:span text:style-name="T7">не менее 3 лет</text:span></text:span><text:span text:style-name="Основной_20_шрифт_20_абзаца"><text:span text:style-name="T1">.</text:span></text:span></text:p>
      <text:p text:style-name="P6"><text:span text:style-name="Основной_20_шрифт_20_абзаца"><text:span text:style-name="T1">По окончании учебы гражданин, за</text:span></text:span><text:span text:style-name="Основной_20_шрифт_20_абзаца"><text:span text:style-name="T1">ключивший договор о целевом обучении </text:span></text:span><text:span text:style-name="Основной_20_шрифт_20_абзаца"><text:span text:style-name="T7">за счет средств областного бюджета, обязан заключить трудовой договор и работать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в Учреждении, указанном в договоре,</text:span></text:span><text:span text:style-name="Основной_20_шрифт_20_абзаца"><text:span text:style-name="T1"> в должности врача по специальности, полученной в ходе подготовки, </text:span></text:span><text:span text:style-name="Основной_20_шрифт_20_абзаца"><text:span text:style-name="T7">не менее 5 лет.</text:span></text:span></text:p>
      <text:p text:style-name="P7"><text:span text:style-name="Основной_20_шрифт_20_абзаца"><text:span text:style-name="T1">Вышеизложенный поря</text:span></text:span><text:span text:style-name="Основной_20_шрифт_20_абзаца"><text:span text:style-name="T1">док направления граждан на целевое обучение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в организацию, осуществляющую образовательную деятельность по образовательным программам высшего образования размещена на официальном сайте Министерства </text:span></text:span><text:span text:style-name="Основной_20_шрифт_20_абзаца"><text:span text:style-name="T7">(</text:span></text:span><text:a xlink:type="simple" xlink:href="http://yandex.ru/clck/jsredir?bu=uniq1516340075013397764&amp;from=yandex.ru%3Bsearch%2F%3Bweb%3B%3B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 office:target-frame-name="_top" xlink:show="replace" text:style-name="Internet_20_link" text:visited-style-name="Visited_20_Internet_20_Link"><text:span text:style-name="Гиперссылка"><text:span text:style-name="T10">minzdrav.midural.ru</text:span></text:span></text:a><text:span text:style-name="Основной_20_шрифт_20_абзаца"><text:span text:style-name="T8">)</text:span></text:span><text:span text:style-name="Основной_20_шрифт_20_абзаца"><text:span text:style-name="T3"> </text:span></text:span><text:span text:style-name="Основной_20_шрифт_20_абзаца"><text:span text:style-name="T1">в разделе «Образование. Аттестация. Награды.» - «Целевое обучение». </text:span></text:span></text:p>
      <text:p text:style-name="P8"/>
      <text:p text:style-name="P9">Целевое обучение по образовательным программам среднего профессионального образования.</text:p>
      <text:p text:style-name="P5"/>
      <text:p text:style-name="P10"><text:span text:style-name="Основной_20_шрифт_20_абзаца"><text:span text:style-name="T11">Прием на целевое обучение по </text:span></text:span><text:span text:style-name="Основной_20_шрифт_20_абзаца"><text:span text:style-name="T11">образовательным программам среднего профессионального образования по специальностям «Сестринское дело», «Лечебное дело», «Акушерское дело», «Лабораторная диагностика», «Фармация» осуществляется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в</text:span></text:span><text:span text:style-name="Основной_20_шрифт_20_абзаца"><text:span text:style-name="T12"> государственное бюджетное профессиональное образовательное </text:span></text:span><text:span text:style-name="Основной_20_шрифт_20_абзаца"><text:span text:style-name="T12">учреждение «Свердловский областной медицинский колледж» (далее – ГБПОУ «СОМК»).</text:span></text:span></text:p>
      <text:p text:style-name="P6"><text:span text:style-name="Основной_20_шрифт_20_абзаца"><text:span text:style-name="T11">Министерство формирует списки абитуриентов, рекомендованных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к поступлению в </text:span></text:span><text:span text:style-name="Основной_20_шрифт_20_абзаца"><text:span text:style-name="T12">ГБПОУ «СОМК» </text:span></text:span><text:span text:style-name="Основной_20_шрифт_20_абзаца"><text:span text:style-name="T11">по целевому направлению за счет средств областного бюджета – в соответствии с постанов</text:span></text:span><text:span text:style-name="Основной_20_шрифт_20_абзаца"><text:span text:style-name="T11">лением Правительства Свердловской области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от 21.10.2021 № 687-ПП «Об утверждении Порядка 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</text:span></text:span><text:span text:style-name="Основной_20_шрифт_20_абзаца"><text:span text:style-name="T11">рии Свердловской области,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и подведомственных им организаций при организации целевого обучения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по образовательным программам среднего профессионального образования для отрасли здравоохранения в Свердловской области» (далее – Порядок), а также постановлени</text:span></text:span><text:span text:style-name="Основной_20_шрифт_20_абзаца"><text:span text:style-name="T11">ем Правительства Российской Федерации от 13.10.2020 № 1681 «О целевом обучении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по образовательным программам среднего профессионального и высшего образования»,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на основании заявок </text:span></text:span><text:span text:style-name="Основной_20_шрифт_20_абзаца"><text:span text:style-name="T1">от Учреждений. </text:span></text:span></text:p>
      <text:p text:style-name="P12">Гражданин, поступающий на обучение по образовательной программе <text:line-break/>либо обучающийся по образовательной программе, имеющий основное общее или среднее общее образование, если иное не установлено Федеральным законом <text:line-break/>от 29 декабря 2012 года № 273-ФЗ «Об образовании в Российской Федерации», вправе заключить договор о целевом обучении, если образование данного уровня гражданин получает впервые.</text:p>
      <text:p text:style-name="P11"><text:soft-page-break/><text:span text:style-name="Основной_20_шрифт_20_абзаца"><text:span text:style-name="T1">Абитуриенту необходимо лично обратиться в Учреждение, и написать заявление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на имя руководителя Учреждения о включении его в список кандидатов на целевое </text:span></text:span><text:span text:style-name="Основной_20_шрифт_20_абзаца"><text:span text:style-name="T1">обучение. </text:span></text:span><text:span text:style-name="Основной_20_шрифт_20_абзаца"><text:span text:style-name="T7">Учреждение, в </text:span></text:span><text:span text:style-name="Основной_20_шрифт_20_абзаца"><text:span text:style-name="T7">которое подается заявление, выбирается абитуриентом самостоятельно</text:span></text:span><text:span text:style-name="Основной_20_шрифт_20_абзаца"><text:span text:style-name="T1">. </text:span></text:span><text:span text:style-name="Основной_20_шрифт_20_абзаца"><text:span text:style-name="T4">Справочник подведомственных Министерству учреждений размещен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а официальном сайте Министерства (minzdrav.midural.ru) в разделе «О министерстве».</text:span></text:span></text:p>
      <text:p text:style-name="P12">В целях заключения договора гражданин (законный представитель гражданина) лично представляет в медицинское учреждение следующие документы:</text:p>
      <text:p text:style-name="P12">1) заявление на целевое обучение по образовательной программе; </text:p>
      <text:p text:style-name="P12">2) согласие на обработку персональных данных по форме; </text:p>
      <text:p text:style-name="P12">3) копию паспорта гражданина Российской Федерации (при наличии);</text:p>
      <text:p text:style-name="P12">4) копию документа об образовании (аттестат об основном общем образовании <text:line-break/>или аттестат о среднем общем образовании);</text:p>
      <text:p text:style-name="P12">5) документ, подтверждающий регистрацию в системе индивидуального (персонифицированного) учета, на бумажном носителе (копия) или в форме электронного документа (СНИЛС) (при наличии).</text:p>
      <text:p text:style-name="P6"><text:span text:style-name="Основной_20_шрифт_20_абзаца"><text:span text:style-name="T11">Отбор претендентов на целевое обучение включает в себя следующие этапы:</text:span></text:span></text:p>
      <text:p text:style-name="P6"><text:span text:style-name="Основной_20_шрифт_20_абзаца"><text:span text:style-name="T11">1) прием документов граждан, изъявивших желание принять участие в отборе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на заключение договора о целевом об</text:span></text:span><text:span text:style-name="Основной_20_шрифт_20_абзаца"><text:span text:style-name="T11">учении;</text:span></text:span></text:p>
      <text:p text:style-name="P6"><text:span text:style-name="Основной_20_шрифт_20_абзаца"><text:span text:style-name="T11">2) проведение отбора граждан, претендующих на заключение договора о целевом обучении;</text:span></text:span></text:p>
      <text:p text:style-name="P6"><text:span text:style-name="Основной_20_шрифт_20_абзаца"><text:span text:style-name="T11">3) подписание договора о целевом обучении с гражданами, успешно прошедшими отбор.</text:span></text:span></text:p>
      <text:p text:style-name="P6"><text:span text:style-name="Основной_20_шрифт_20_абзаца"><text:span text:style-name="T11">Руководители Учреждений осуществляют прием заявлений от кандидатов,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с приложени</text:span></text:span><text:span text:style-name="Основной_20_шрифт_20_абзаца"><text:span text:style-name="T11">ем необходимых документов. Отбор кандидатов осуществляется комиссией Учреждения. На основании принятого решения комиссия Учреждения осуществляет подготовку проектов договоров о целевом обучении и обеспечивает их подписание с гражданами, успешно прошедшими </text:span></text:span><text:span text:style-name="Основной_20_шрифт_20_абзаца"><text:span text:style-name="T11">конкурсный отбор и направляет список и подписанные проекты договоров о целевом обучении в отдел образования, аттестации и наград в сфере здравоохранения Министерства.</text:span></text:span></text:p>
      <text:p text:style-name="P13"><text:span text:style-name="Основной_20_шрифт_20_абзаца"><text:span text:style-name="T11">Списки кандидатов для поступления на обучение по целевому направлению формируются комисси</text:span></text:span><text:span text:style-name="Основной_20_шрифт_20_абзаца"><text:span text:style-name="T11">ей Министерства по вопросам организации подготовки специалистов со средним профессиональным медицинским образованием за счет бюджета Свердловской области с учетом потребности медицинских учреждений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в конкретных специалистах. По окончании учебы гражданин, </text:span></text:span><text:span text:style-name="Основной_20_шрифт_20_абзаца"><text:span text:style-name="T11">заключивший договор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о целевом обучении </text:span></text:span><text:span text:style-name="Основной_20_шрифт_20_абзаца"><text:span text:style-name="T13">за счет средств областного бюджета обязан заключить трудовой договор и работать в медицинском учреждении, указанном в договоре</text:span></text:span><text:span text:style-name="Основной_20_шрифт_20_абзаца"><text:span text:style-name="T11"> в должности среднего медицинского персонала по специальности, полученной в ходе подготовк</text:span></text:span><text:span text:style-name="Основной_20_шрифт_20_абзаца"><text:span text:style-name="T11">и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3">не менее 3 лет</text:span></text:span><text:span text:style-name="Основной_20_шрифт_20_абзаца"><text:span text:style-name="T11">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hyphenation-ladder-count="no-limit"/>
      <style:text-properties style:font-name="Times New Roman" fo:font-size="10pt" style:font-name-asian="Times New Roman" style:font-size-asian="10pt" style:language-asian="ru" style:country-asian="RU" style:font-size-complex="10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size="13pt" style:font-size-asian="13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hyphenation-ladder-count="no-limit"/>
      <style:text-properties style:font-name-asian="Times New Roman" style:language-asian="ru" style:country-asian="RU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3pt" style:font-name-asian="Times New Roman" style:font-size-asian="13pt" style:language-asian="ru" style:country-asian="RU" style:font-name-complex="Times New Roman" style:font-size-complex="10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Бориславская Лариса Владимировна</meta:initial-creator>
    <dc:creator>Бориславская Лариса Владимировна</dc:creator>
    <meta:creation-date>2022-11-08T04:32:00Z</meta:creation-date>
    <dc:date>2022-11-08T04:32:00Z</dc:date>
    <meta:print-date>2022-10-25T09:21:00Z</meta:print-date>
    <meta:editing-cycles>2</meta:editing-cycles>
    <meta:editing-duration>PT0S</meta:editing-duration>
    <meta:document-statistic meta:table-count="1" meta:image-count="0" meta:object-count="0" meta:page-count="3" meta:paragraph-count="32" meta:word-count="1062" meta:character-count="9064"/>
    <meta:template xlink:type="simple" xlink:actuate="onRequest" xlink:title="" xlink:href="../../../Favorites/Downloads/Информация+по+ЦО+-+МО.odt/Normal"/>
  </office:meta>
</office:document-meta>
</file>